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style:style>
    <style:style style:name="ce52" style:family="table-cell" style:parent-style-name="Default" style:data-style-name="N0">
      <style:table-cell-properties fo:border-top="none" fo:border-bottom="thin solid #000000" fo:border-left="thin solid #000000" fo:border-right="thin solid #000000" style:vertical-align="middle"/>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CASTROFILIPPO (AG)</text:p>
          </table:table-cell>
          <table:table-cell table:style-name="ce1"/>
          <table:table-cell office:value-type="string" table:style-name="ce7">
            <text:p>Data di compilazione</text:p>
          </table:table-cell>
          <table:table-cell office:value-type="date" office:date-value="2016-02-22T00:00:00" table:style-name="ce47">
            <text:p>22/02/16</text:p>
          </table:table-cell>
          <table:table-cell table:style-name="ce1"/>
          <table:table-cell table:number-columns-repeated="16378" table:style-name="ce4"/>
        </table:table-row>
        <table:table-row table:style-name="ro2">
          <table:table-cell office:value-type="string" table:number-columns-spanned="6" table:number-rows-spanned="1" table:style-name="ce25">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5">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22">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5" table:style-name="ce57">
            <text:p>L'Ente oggetto di rilevazione ha popolazion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57">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39583333333333in" svg:y="14.3437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table:style-name="ce6"/>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18">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49">
            <text:p>L'Ente dichiara di non avere enti pubblici vigilati</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3">
            <text:p>L'Ente dichiara di non avere enti pubblici vigil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20.0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15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table-cell office:value-type="string" table:number-columns-spanned="1" table:number-rows-spanned="10" table:style-name="ce22">
            <text:p>Società partecipate</text:p>
          </table:table-cell>
          <table:table-cell office:value-type="string" table:style-name="ce18">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2">
          <table:covered-table-cell/>
          <table:table-cell office:value-type="string" table:number-columns-spanned="1" table:number-rows-spanned="12" table:style-name="ce22">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49">
            <text:p>L'Ente dichiara di non avere enti di diritto privato controllati</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3">
            <text:p>L'Ente dichiara di non avere enti di diritto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80208333333333in" svg:y="27.95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7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18">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4" table:style-name="ce53">
            <text:p>L'Ente dichiara che non ha adottato nessun provvedimento nel 2015</text:p>
          </table:table-cell>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number-rows-repeated="1048487" table:style-name="ro10">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3">
            <text:p>COMUNE DI CASTROFILIPPO (AG)</text:p>
          </table:table-cell>
          <table:table-cell table:style-name="ce1"/>
          <table:table-cell office:value-type="string" table:style-name="ce7">
            <text:p>Data di compilazione</text:p>
          </table:table-cell>
          <table:table-cell office:value-type="date" office:date-value="2016-02-22T00:00:00" table:style-name="ce47">
            <text:p>22/02/16</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9">
            <text:p>Organizzazione</text:p>
          </table:table-cell>
          <table:table-cell office:value-type="string" table:number-columns-spanned="1" table:number-rows-spanned="12" table:style-name="ce60">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1">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7" table:style-name="ce26">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22">
            <text:p>Enti pubblici vigilati</text:p>
          </table:table-cell>
          <table:table-cell office:value-type="string" table:style-name="ce20">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2">
            <text:p>Società partecipate</text:p>
          </table:table-cell>
          <table:table-cell office:value-type="string" table:style-name="ce20">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2">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6">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table-cell office:value-type="string" table:number-columns-spanned="1" table:number-rows-spanned="4" table:style-name="ce26">
            <text:p>Interventi straordinari e di emergenza</text:p>
          </table:table-cell>
          <table:table-cell table:number-columns-spanned="1" table:number-rows-spanned="4" table:style-name="ce40"/>
          <table:table-cell office:value-type="string" table:style-name="ce20">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10">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2T20:31:27Z</dc:date>
    <meta:print-date>2016-01-27T11:17:07Z</meta:print-date>
  </office:meta>
</office:document-meta>
</file>